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G# D# C# G# x2) - Fm C# Fm C#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G# D# C# G# x2) - Fm C# Bbm C#</text:p>
      <text:p><text:s text:c="9"/>G# D# C# G#</text:p>
      <text:p>Look away from the sk<text:span text:style-name="Measure_20__23_2">y</text:span> <text:s text:c="4"/>[Intro] (x2)</text:p>
      <text:p>It's n<text:span text:style-name="Measure_20__23_1">o d</text:span>ifferent <text:s text:c="14"/>G# D# C# G#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Fm C# Fm C# - (G# D# C# G#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